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23a55b" officeooo:paragraph-rsid="0023a55b"/>
    </style:style>
    <style:style style:name="P2" style:family="paragraph" style:parent-style-name="Heading_20_3">
      <style:text-properties fo:language="nn" fo:country="NO" officeooo:rsid="00202d4c" officeooo:paragraph-rsid="00202d4c"/>
    </style:style>
    <style:style style:name="P3" style:family="paragraph" style:parent-style-name="Quotations">
      <style:paragraph-properties fo:margin-top="0.1in" fo:margin-bottom="0in" style:contextual-spacing="false"/>
      <style:text-properties fo:language="nn" fo:country="NO" officeooo:rsid="001c8781" officeooo:paragraph-rsid="001c8781"/>
    </style:style>
    <style:style style:name="P4" style:family="paragraph" style:parent-style-name="Quotations">
      <style:paragraph-properties fo:margin-top="0.0402in" fo:margin-bottom="0.1in" style:contextual-spacing="false"/>
      <style:text-properties fo:language="nn" fo:country="NO" officeooo:rsid="001c8781" officeooo:paragraph-rsid="001c8781"/>
    </style:style>
    <style:style style:name="P5" style:family="paragraph" style:parent-style-name="Quotations">
      <style:paragraph-properties fo:margin-top="0.1in" fo:margin-bottom="0in" style:contextual-spacing="false"/>
      <style:text-properties fo:language="nn" fo:country="NO" officeooo:rsid="00202d4c" officeooo:paragraph-rsid="00202d4c"/>
    </style:style>
    <style:style style:name="P6" style:family="paragraph" style:parent-style-name="Quotations">
      <style:paragraph-properties fo:margin-top="0in" fo:margin-bottom="0.1in" style:contextual-spacing="false"/>
      <style:text-properties fo:language="nn" fo:country="NO" officeooo:rsid="00202d4c" officeooo:paragraph-rsid="00202d4c"/>
    </style:style>
    <style:style style:name="P7" style:family="paragraph" style:parent-style-name="Standard">
      <style:text-properties fo:language="nn" fo:country="NO"/>
    </style:style>
    <style:style style:name="P8" style:family="paragraph" style:parent-style-name="Standard">
      <style:text-properties fo:language="nn" fo:country="NO" officeooo:paragraph-rsid="001d2bfd"/>
    </style:style>
    <style:style style:name="P9" style:family="paragraph" style:parent-style-name="Standard">
      <style:text-properties fo:language="nn" fo:country="NO" officeooo:rsid="0022276a" officeooo:paragraph-rsid="0022276a"/>
    </style:style>
    <style:style style:name="P10" style:family="paragraph" style:parent-style-name="Standard">
      <style:text-properties fo:language="nn" fo:country="NO" officeooo:rsid="00225952" officeooo:paragraph-rsid="00225952"/>
    </style:style>
    <style:style style:name="P11" style:family="paragraph" style:parent-style-name="Standard">
      <style:text-properties fo:language="nn" fo:country="NO" officeooo:rsid="00225952" officeooo:paragraph-rsid="0025118b"/>
    </style:style>
    <style:style style:name="P12" style:family="paragraph" style:parent-style-name="Standard">
      <style:text-properties fo:language="nn" fo:country="NO" officeooo:rsid="0023a55b" officeooo:paragraph-rsid="0023a55b"/>
    </style:style>
    <style:style style:name="P13" style:family="paragraph" style:parent-style-name="Standard">
      <style:text-properties officeooo:paragraph-rsid="00238f1b"/>
    </style:style>
    <style:style style:name="P14" style:family="paragraph" style:parent-style-name="Standard">
      <style:text-properties officeooo:paragraph-rsid="0023a55b"/>
    </style:style>
    <style:style style:name="T1" style:family="text">
      <style:text-properties officeooo:rsid="001b560d"/>
    </style:style>
    <style:style style:name="T2" style:family="text">
      <style:text-properties fo:font-style="italic" officeooo:rsid="001b560d" style:font-style-asian="italic" style:font-style-complex="italic"/>
    </style:style>
    <style:style style:name="T3" style:family="text">
      <style:text-properties officeooo:rsid="001c8781"/>
    </style:style>
    <style:style style:name="T4" style:family="text">
      <style:text-properties fo:language="nn" fo:country="NO"/>
    </style:style>
    <style:style style:name="T5" style:family="text">
      <style:text-properties fo:language="nn" fo:country="NO" officeooo:rsid="00238f1b"/>
    </style:style>
    <style:style style:name="T6" style:family="text">
      <style:text-properties fo:language="nn" fo:country="NO" officeooo:rsid="0023a55b"/>
    </style:style>
    <style:style style:name="T7" style:family="text">
      <style:text-properties fo:language="nn" fo:country="NO" fo:font-weight="normal" officeooo:rsid="0023a55b" style:font-weight-asian="normal" style:font-weight-complex="normal"/>
    </style:style>
    <style:style style:name="T8" style:family="text">
      <style:text-properties officeooo:rsid="001d2bfd"/>
    </style:style>
    <style:style style:name="T9" style:family="text">
      <style:text-properties officeooo:rsid="00202d4c"/>
    </style:style>
    <style:style style:name="T10" style:family="text">
      <style:text-properties officeooo:rsid="0022276a"/>
    </style:style>
    <style:style style:name="T11" style:family="text">
      <style:text-properties fo:font-style="normal" officeooo:rsid="0022276a" style:font-style-asian="normal" style:font-style-complex="normal"/>
    </style:style>
    <style:style style:name="T12" style:family="text">
      <style:text-properties officeooo:rsid="00238f1b"/>
    </style:style>
    <style:style style:name="T13" style:family="text">
      <style:text-properties officeooo:rsid="0023a55b"/>
    </style:style>
    <style:style style:name="T14" style:family="text">
      <style:text-properties officeooo:rsid="00251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Oppgåve A</text:h>
      <text:p text:style-name="P8"><text:span text:style-name="T1">I diktet </text:span><text:span text:style-name="T2">Autobahn </text:span><text:span text:style-name="T11">(1975)</text:span><text:span text:style-name="T1"> utforskar Rolf Jacobsen følelesen av korleis livet fyker forbi som landskapet i eit bilvindauge. Nettopp den å vende seg til indre følelesar er eit typisk trekk for modernismen og vert her gjort gjennom språklege </text:span><text:span text:style-name="T9">bilete</text:span><text:span text:style-name="T1">. Sjølve handlinga er ein biltur gjennom varierande </text:span>omgjevnader<text:span text:style-name="T1">, men </text:span><text:span text:style-name="T13">eg synast</text:span><text:span text:style-name="T1"> det er tydelig at dette er eit </text:span><text:span text:style-name="T8">bilete</text:span><text:span text:style-name="T1"> på</text:span><text:span text:style-name="T3"> </text:span><text:span text:style-name="T8">ein </text:span><text:span text:style-name="T3">person </text:span><text:span text:style-name="T10">sin</text:span><text:span text:style-name="T3"> reise gjennom livet, </text:span><text:span text:style-name="T13">og kordan gode og vonde tider forsvinner fort forbi.</text:span><text:span text:style-name="T3"> </text:span><text:span text:style-name="T13">At reisa er eit symbol på livet</text:span><text:span text:style-name="T3"> blir </text:span><text:span text:style-name="T13">spesielt</text:span><text:span text:style-name="T3"> tydeleg i dei to siste verselinjene:</text:span></text:p>
      <text:p text:style-name="P3">du selv</text:p>
      <text:p text:style-name="P4">forsvinner bakover og blir borte</text:p>
      <text:p text:style-name="P14"><text:span text:style-name="T4">Ein anna måte å lese diktet på er som ein kritikk av industrisamfunnet. I første strofe blir </text:span><text:span text:style-name="T6">asfaltvegen sett på som eit piskeslag mot landskapet</text:span><text:span text:style-name="T4">:</text:span></text:p>
      <text:p text:style-name="P5">Asfaltbåndets svarte lærpisk hviner over et nakent land</text:p>
      <text:p text:style-name="P6">Der magre skogfronter kommer marsjerende fre<text:span text:style-name="T13">m</text:span></text:p>
      <text:p text:style-name="P12">Han beskriver også skogane som «magre», <text:span text:style-name="T14">noko </text:span>som gjer assosiasjonar til sjukdom. <text:span text:style-name="T10">I tredje strofe vert katedralar og kyrkjetårn samanlikna med gamal piggtråd, som om vestlig sivilisasjon er eit sår i landskapet.</text:span></text:p>
      <text:p text:style-name="P9"/>
      <text:p text:style-name="P11">I dei to siste strofene gjer diktet eit taktskifte og vender seg direkte til lesaren. <text:span text:style-name="T12">Diktet spør: «Hva flykter du fra. Dine håp, din uro». Her </text:span><text:span text:style-name="T14">når diktet eit slags klimaks, lesaren blir direkte konfrontert med dei kjennsleika diktet har prøvd å skape. Følelesen av at tida forsvinn forbi i aukande fart, uten at ein kan gjere noko.</text:span></text:p>
      <text:p text:style-name="P11"/>
      <text:p text:style-name="P7">Diktet har også ein modernistisk form. Ein finner ingen fast rytme eller rim, men på slutten av kvar strofe blir «forsvinner bakover og blir borte.» gjenteken. Det gje<text:span text:style-name="T9">v</text:span> diktet <text:span text:style-name="T9">struktur </text:span><text:span text:style-name="T10">og forsterkar bodskapet.</text:span></text:p>
      <text:p text:style-name="P10">Det er også brukt andre verkemidlar. I andre strofe er det besjeling av ein kvit sky ved å si at den «strekker hånden ut og vinker». </text:p>
      <text:p text:style-name="P10"/>
      <text:p text:style-name="P13"><text:span text:style-name="T5">Rolf Jacobsen brukar </text:span>verkemiddel<text:span text:style-name="T5"> som form, språklege bilete, besjeling og ladde ord for å grave i lesaren følelsar. Sjølv om diktet kan tolkast på fleire vis synast eg </text:span><text:span text:style-name="T6">diktet skaper ein spesiell </text:span><text:span text:style-name="T7">atmosfæ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3a55b" officeooo:paragraph-rsid="0023a55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rygve 3STR 16.3.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6T05:00:54.968666094</meta:creation-date>
    <dc:date>2022-03-16T06:31:07.876677875</dc:date>
    <meta:editing-duration>PT12M49S</meta:editing-duration>
    <meta:editing-cycles>4</meta:editing-cycles>
    <meta:generator>LibreOffice/7.2.5.2.0$Linux_X86_64 LibreOffice_project/20$Build-2</meta:generator>
    <meta:document-statistic meta:table-count="0" meta:image-count="0" meta:object-count="0" meta:page-count="1" meta:paragraph-count="13" meta:word-count="322" meta:character-count="1939" meta:non-whitespace-character-count="1629"/>
  </office:meta>
</office:document-meta>
</file>